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361in"/>
    </style:style>
    <style:style style:name="TableColumn9" style:family="table-column">
      <style:table-column-properties style:column-width="1.7888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2.375in"/>
    </style:style>
    <style:style style:name="Table7" style:family="table">
      <style:table-properties style:width="6.25in" fo:margin-left="-0.175in" table:align="left"/>
    </style:style>
    <style:style style:name="TableRow12" style:family="table-row">
      <style:table-row-properties style:min-row-height="0.481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6319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1.098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end" fo:line-height="0.3888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end" fo:line-height="0.3888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text-align="end" fo:line-height="0.3888in"/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align="end" fo:line-height="0.3888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text-align="end" fo:line-height="0.3888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end" fo:line-height="0.3888in"/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text-align="end" fo:line-height="0.3888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text-align="end" fo:line-height="0.3888in"/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line-break="normal" fo:text-align="end" fo:line-height="0.3888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 fo:line-height="0.3888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正大學戰略暨國際事務研究所</text:span><text:span text:style-name="T3"><text:line-break/></text:span><text:span text:style-name="T4">大綱口試</text:span><text:span text:style-name="T5">審查成績評定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考生資料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年級</text:p>
          </table:table-cell>
          <table:table-cell table:style-name="TableCell19">
            <text:p text:style-name="P20">學號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論文題目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<text:s/>(由應試學生填寫)</text:p>
      <text:p text:style-name="P38"/>
      <text:p text:style-name="P39"/>
      <text:p text:style-name="P40">委員會審查結果：□通過 <text:s text:c="3"/>□不通過</text:p>
      <text:p text:style-name="P41">(由審查委員會主席依據會議決議勾選)</text:p>
      <text:p text:style-name="P42"/>
      <text:p text:style-name="P43">大綱口試審查委員 <text:s/>_______________</text:p>
      <text:p text:style-name="P44"/>
      <text:p text:style-name="P45">_______________</text:p>
      <text:p text:style-name="P46"/>
      <text:p text:style-name="P47">_______________</text:p>
      <text:p text:style-name="P48"/>
      <text:p text:style-name="P49">指導教授 <text:s/>_______________</text:p>
      <text:p text:style-name="P50"/>
      <text:p text:style-name="P51">所 <text:s text:c="3"/>長 <text:s/>_______________</text:p>
      <text:p text:style-name="P52"/>
      <text:p text:style-name="P53"/>
      <text:p text:style-name="P54"><text:span text:style-name="T55">西元</text:span><text:span text:style-name="T56"><text:s text:c="7"/></text:span><text:span text:style-name="T57"><text:s/></text:span><text:span text:style-name="T58">年 <text:s text:c="7"/>月</text:span><text:span text:style-name="T59"><text:s text:c="8"/></text:span><text:span text:style-name="T60">日</text:span></text:p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)</dc:title>
    <meta:initial-creator>Admin</meta:initial-creator>
    <dc:creator>Admin</dc:creator>
    <meta:creation-date>2018-01-17T03:19:00Z</meta:creation-date>
    <dc:date>2018-01-17T03:19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