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(P)" svg:font-family="華康隸書體W5(P)" style:font-family-generic="script" style:font-pitch="variable" svg:panose-1="3 0 5 0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 svg:panose-1="3 0 5 9 0 0 0 0 0 0"/>
    <style:font-face style:name="華康古印體" svg:font-family="華康古印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402in" text:min-label-width="0.4479in"/>
        <style:text-properties style:font-name="華康隸書體W5(P)"/>
      </text:list-level-style-bullet>
      <text:list-level-style-bullet text:level="2" text:style-name="WW_CharLFO1LVL2" text:bullet-char="">
        <style:list-level-properties text:space-before="0.67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隸書體W5(P)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2597in"/>
    </style:style>
    <style:style style:name="Table1" style:family="table" style:master-page-name="MP0">
      <style:table-properties style:width="6.2597in" fo:margin-left="-0.2305in" table:align="left"/>
    </style:style>
    <style:style style:name="TableRow3" style:family="table-row">
      <style:table-row-properties style:min-row-height="9.4881in"/>
    </style:style>
    <style:style style:name="TableCell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P6" style:parent-style-name="內文" style:family="paragraph">
      <style:paragraph-properties fo:text-align="center"/>
      <style:text-properties style:font-name="華康隸書體W5" style:font-name-asian="華康隸書體W5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text-indent="0.1388in"/>
      <style:text-properties style:font-name="華康隸書體W5" style:font-name-asian="華康隸書體W5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text-indent="0.125in"/>
      <style:text-properties style:font-name="華康古印體" style:font-name-asian="華康古印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top="0.25in" fo:line-height="150%" fo:text-indent="0.1111in"/>
    </style:style>
    <style:style style:name="T10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top="0.25in" fo:line-height="150%" fo:text-indent="0.1111in"/>
    </style:style>
    <style:style style:name="T23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25in" fo:line-height="150%" fo:text-indent="0.1111in"/>
    </style:style>
    <style:style style:name="T34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top="0.25in" fo:line-height="150%" fo:text-indent="0.1111in"/>
    </style:style>
    <style:style style:name="T37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華康隸書體W5(P)" style:font-name-asian="華康隸書體W5(P)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華康隸書體W5(P)" style:font-name-asian="華康隸書體W5(P)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54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55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61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62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63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64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70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71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72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73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74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80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81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82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83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華康隸書體W5(P)" style:font-name-asian="華康隸書體W5(P)" fo:font-weight="bold" style:font-weight-asian="bold" fo:font-size="11pt" style:font-size-asian="11pt" style:font-size-complex="11pt"/>
    </style:style>
    <style:style style:name="P92" style:parent-style-name="內文" style:family="paragraph">
      <style:paragraph-properties fo:text-align="justify" style:line-height-at-least="0in"/>
      <style:text-properties style:font-name="華康隸書體W5(P)" style:font-name-asian="華康隸書體W5(P)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華康隸書體W5(P)" style:font-name-asian="華康隸書體W5(P)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華康隸書體W5(P)" style:font-name-asian="華康隸書體W5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in"/>
      <style:text-properties style:font-name="華康隸書體W5(P)" style:font-name-asian="華康隸書體W5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華康隸書體W5(P)" style:font-name-asian="華康隸書體W5(P)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華康隸書體W5(P)" style:font-name-asian="華康隸書體W5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隸書體W5(P)" style:font-name-asian="華康隸書體W5(P)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/>
      <style:text-properties style:font-name="華康隸書體W5(P)" style:font-name-asian="華康隸書體W5(P)" fo:font-weight="bold" style:font-weight-asian="bold" fo:font-size="14pt" style:font-size-asian="14pt" style:font-size-complex="14pt"/>
    </style:style>
    <style:style style:name="P102" style:parent-style-name="內文" style:list-style-name="LFO2" style:family="paragraph">
      <style:paragraph-properties fo:text-align="justify" fo:line-height="150%"/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justify" fo:text-indent="0.1111in"/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justify" fo:text-indent="0.1111in"/>
    </style:style>
    <style:style style:name="T105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text-indent="0.1111in"/>
      <style:text-properties style:font-name="華康隸書體W5(P)" style:font-name-asian="華康隸書體W5(P)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justify" fo:text-indent="0.0972in"/>
      <style:text-properties style:font-name="華康古印體" style:font-name-asian="華康古印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國立中正大學戰略暨國際事務研究所</text:p>
            <text:p text:style-name="P7">_______學年度碩士生學位口試評分單</text:p>
            <text:p text:style-name="P8"/>
            <text:p text:style-name="P9"><text:span text:style-name="T10">考</text:span><text:span text:style-name="T11"><text:s/></text:span><text:span text:style-name="T12">生</text:span><text:span text:style-name="T13"><text:s/></text:span><text:span text:style-name="T14">姓</text:span><text:span text:style-name="T15"><text:s/></text:span><text:span text:style-name="T16">名：</text:span><text:span text:style-name="T17"><text:s text:c="7"/></text:span><text:span text:style-name="T18"><text:s text:c="14"/></text:span><text:span text:style-name="T19"><text:s/></text:span><text:span text:style-name="T20"><text:s text:c="6"/></text:span><text:span text:style-name="T21"><text:s text:c="2"/></text:span></text:p>
            <text:p text:style-name="P22"><text:span text:style-name="T23">論</text:span><text:span text:style-name="T24"><text:s/></text:span><text:span text:style-name="T25">文</text:span><text:span text:style-name="T26"><text:s/></text:span><text:span text:style-name="T27">題</text:span><text:span text:style-name="T28"><text:s/></text:span><text:span text:style-name="T29">目：</text:span><text:span text:style-name="T30"><text:s text:c="21"/></text:span><text:span text:style-name="T31"><text:s text:c="15"/></text:span><text:span text:style-name="T32"><text:s text:c="5"/></text:span></text:p>
            <text:p text:style-name="P33"><text:span text:style-name="T34">指導教授姓名：</text:span><text:span text:style-name="T35"><text:s text:c="26"/></text:span></text:p>
            <text:p text:style-name="P36"><text:span text:style-name="T37">分</text:span><text:span text:style-name="T38"><text:s text:c="4"/></text:span><text:span text:style-name="T39"><text:s text:c="3"/></text:span><text:span text:style-name="T40">數：</text:span><text:span text:style-name="T41"><text:s text:c="25"/></text:span><text:span text:style-name="T42"><text:s/></text:span><text:span text:style-name="T43"><text:s/></text:span><text:span text:style-name="T44"><text:s/></text:span></text:p>
            <text:p text:style-name="P45"><text:span text:style-name="T46">※</text:span><text:span text:style-name="T47">註：</text:span><text:span text:style-name="T48">本所學位考試口試成績之評分標準</text:span></text:p>
            <text:p text:style-name="P49"><text:span text:style-name="T50"><text:s/></text:span><text:span text:style-name="T51">及 <text:s text:c="3"/>格：70~74分</text:span><text:span text:style-name="T52"><text:s/></text:span><text:span text:style-name="T53">(此學生在</text:span><text:span text:style-name="T54">您</text:span><text:span text:style-name="T55">過去三年內口試學生當中，論文成績占前75%)</text:span></text:p>
            <text:p text:style-name="P56"><text:span text:style-name="T57"><text:s/></text:span><text:span text:style-name="T58">水平之上：75~80分</text:span><text:span text:style-name="T59"><text:s/></text:span><text:span text:style-name="T60">(此學生在</text:span><text:span text:style-name="T61">您</text:span><text:span text:style-name="T62">過去三年內口試學生當中，論文成績占前</text:span><text:span text:style-name="T63">50</text:span><text:span text:style-name="T64">%)</text:span></text:p>
            <text:p text:style-name="P65"><text:span text:style-name="T66"><text:s/></text:span><text:span text:style-name="T67">佳 <text:s text:c="3"/>作：81~85分</text:span><text:span text:style-name="T68"><text:s/></text:span><text:span text:style-name="T69">(此學生在</text:span><text:span text:style-name="T70">您</text:span><text:span text:style-name="T71">過去三年內口試學生當中，論文成績占前</text:span><text:span text:style-name="T72">2</text:span><text:span text:style-name="T73">5%)</text:span><text:span text:style-name="T74"><text:s text:c="4"/></text:span></text:p>
            <text:p text:style-name="P75"><text:span text:style-name="T76"><text:s/></text:span><text:span text:style-name="T77">優 <text:s text:c="3"/>良：86~90分</text:span><text:span text:style-name="T78"><text:s/></text:span><text:span text:style-name="T79">(此學生在</text:span><text:span text:style-name="T80">您</text:span><text:span text:style-name="T81">過去三年內口試學生當中，論文成績占前</text:span><text:span text:style-name="T82">10</text:span><text:span text:style-name="T83">%)</text:span></text:p>
            <text:p text:style-name="P84"><text:span text:style-name="T85"><text:s/></text:span><text:span text:style-name="T86">特 <text:s text:c="3"/>優：91</text:span><text:span text:style-name="T87">分</text:span><text:span text:style-name="T88">以上</text:span><text:span text:style-name="T89"><text:s/></text:span><text:span text:style-name="T90">(請註明理由，並得申請本所傑出論文獎)</text:span><text:span text:style-name="T91"><text:s text:c="2"/></text:span></text:p>
            <text:p text:style-name="P92"/>
            <text:p text:style-name="P93"><text:span text:style-name="T94"><text:s/></text:span><text:span text:style-name="T95"><text:s text:c="59"/></text:span></text:p>
            <text:p text:style-name="P96"/>
            <text:p text:style-name="P97"><text:span text:style-name="T98"><text:s/></text:span><text:span text:style-name="T99"><text:s text:c="59"/></text:span><text:span text:style-name="T100"><text:s/></text:span></text:p>
            <text:p text:style-name="P101"/>
            <text:list text:style-name="LFO2" text:continue-numbering="true">
              <text:list-item>
                <text:p text:style-name="P102">本論文是否符合學術論文格式</text:p>
              </text:list-item>
            </text:list>
            <text:p text:style-name="P103"/>
            <text:p text:style-name="P104"><text:span text:style-name="T105">口</text:span><text:span text:style-name="T106"><text:s/></text:span><text:span text:style-name="T107">試</text:span><text:span text:style-name="T108"><text:s/></text:span><text:span text:style-name="T109">委</text:span><text:span text:style-name="T110"><text:s/></text:span><text:span text:style-name="T111">員(簽名)：</text:span><text:span text:style-name="T112"><text:s text:c="26"/></text:span><text:span text:style-name="T113"><text:s text:c="2"/></text:span></text:p>
            <text:p text:style-name="P114">日 <text:s text:c="6"/>期：西元 <text:s text:c="7"/>年 <text:s text:c="6"/>月 <text:s text:c="6"/>日</text:p>
            <text:p text:style-name="P1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(P)" svg:font-family="華康隸書體W5(P)" style:font-family-generic="script" style:font-pitch="variable" svg:panose-1="3 0 5 0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 svg:panose-1="3 0 5 9 0 0 0 0 0 0"/>
    <style:font-face style:name="華康古印體" svg:font-family="華康古印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隸書體W5(P)" style:font-name-asian="華康隸書體W5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隸書體W5(P)" style:font-name-asian="華康隸書體W5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402in" text:min-label-width="0.4479in"/>
        <style:text-properties style:font-name="華康隸書體W5(P)"/>
      </text:list-level-style-bullet>
      <text:list-level-style-bullet text:level="2" text:style-name="WW_CharLFO1LVL2" text:bullet-char="">
        <style:list-level-properties text:space-before="0.67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隸書體W5(P)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正大學</dc:title>
    <meta:initial-creator>CCU</meta:initial-creator>
    <dc:creator>Admin</dc:creator>
    <meta:creation-date>2018-01-17T03:25:00Z</meta:creation-date>
    <dc:date>2018-01-17T03:26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