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text-indent="0.3298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0000FF"/>
    </style:style>
    <style:style style:name="T10" style:parent-style-name="預設段落字型" style:family="text">
      <style:text-properties style:font-name-asian="標楷體" fo:color="#0000FF"/>
    </style:style>
    <style:style style:name="T11" style:parent-style-name="預設段落字型" style:family="text">
      <style:text-properties style:font-name-asian="標楷體" fo:color="#0000FF"/>
    </style:style>
    <style:style style:name="T12" style:parent-style-name="預設段落字型" style:family="text">
      <style:text-properties style:font-name-asian="標楷體" fo:color="#993366"/>
    </style:style>
    <style:style style:name="P13" style:parent-style-name="內文" style:family="paragraph">
      <style:paragraph-properties fo:text-indent="0.9166in"/>
    </style:style>
    <style:style style:name="T14" style:parent-style-name="預設段落字型" style:family="text">
      <style:text-properties style:font-name-asian="標楷體" fo:color="#993366"/>
    </style:style>
    <style:style style:name="T15" style:parent-style-name="預設段落字型" style:family="text">
      <style:text-properties style:font-name-asian="標楷體" fo:color="#993366"/>
    </style:style>
    <style:style style:name="T16" style:parent-style-name="預設段落字型" style:family="text">
      <style:text-properties style:font-name-asian="標楷體" fo:color="#993366"/>
    </style:style>
    <style:style style:name="T17" style:parent-style-name="預設段落字型" style:family="text">
      <style:text-properties style:font-name-asian="標楷體" fo:color="#993366"/>
    </style:style>
    <style:style style:name="T18" style:parent-style-name="預設段落字型" style:family="text">
      <style:text-properties style:font-name-asian="標楷體" fo:color="#993366"/>
    </style:style>
    <style:style style:name="P19" style:parent-style-name="內文" style:family="paragraph">
      <style:paragraph-properties style:snap-to-layout-grid="false" fo:text-indent="0.340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993366"/>
    </style:style>
    <style:style style:name="T25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26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27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28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29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P30" style:parent-style-name="內文" style:family="paragraph">
      <style:paragraph-properties style:snap-to-layout-grid="false" fo:text-indent="0.3402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 fo:color="#0000FF"/>
    </style:style>
    <style:style style:name="T36" style:parent-style-name="預設段落字型" style:family="text">
      <style:text-properties style:font-name-asian="標楷體" fo:color="#0000FF"/>
    </style:style>
    <style:style style:name="T37" style:parent-style-name="預設段落字型" style:family="text">
      <style:text-properties style:font-name-asian="標楷體" fo:color="#0000FF"/>
    </style:style>
    <style:style style:name="T38" style:parent-style-name="預設段落字型" style:family="text">
      <style:text-properties style:font-name-asian="標楷體" fo:color="#0000FF"/>
    </style:style>
    <style:style style:name="T39" style:parent-style-name="預設段落字型" style:family="text">
      <style:text-properties style:font-name-asian="標楷體" fo:color="#993366"/>
    </style:style>
    <style:style style:name="T40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41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T42" style:parent-style-name="預設段落字型" style:family="text">
      <style:text-properties style:font-name-asian="標楷體" fo:color="#993366" fo:font-size="11pt" style:font-size-asian="11pt" style:font-size-complex="11pt"/>
    </style:style>
    <style:style style:name="P43" style:parent-style-name="內文" style:family="paragraph">
      <style:paragraph-properties style:snap-to-layout-grid="false" fo:text-indent="0.340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993366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993366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indent="0.3402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993366"/>
    </style:style>
    <style:style style:name="T57" style:parent-style-name="預設段落字型" style:family="text">
      <style:text-properties style:font-name-asian="標楷體" fo:color="#993366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993366"/>
    </style:style>
    <style:style style:name="T59" style:parent-style-name="預設段落字型" style:family="text">
      <style:text-properties style:font-name-asian="標楷體" fo:color="#993366"/>
    </style:style>
    <style:style style:name="T60" style:parent-style-name="預設段落字型" style:family="text">
      <style:text-properties style:font-name-asian="標楷體" fo:color="#993366"/>
    </style:style>
    <style:style style:name="P61" style:parent-style-name="內文" style:family="paragraph">
      <style:paragraph-properties style:snap-to-layout-grid="false" fo:text-indent="0.340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indent="0.3402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 fo:font-weight="bold" style:font-weight-asian="bold"/>
    </style:style>
    <style:style style:name="P97" style:parent-style-name="內文" style:family="paragraph">
      <style:text-properties style:font-name-asian="標楷體" fo:font-weight="bold" style:font-weight-asian="bold"/>
    </style:style>
    <style:style style:name="P98" style:parent-style-name="內文" style:family="paragraph">
      <style:paragraph-properties fo:margin-left="0.25in" fo:text-indent="0.0902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993366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0.25in" fo:text-indent="0.0902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993366"/>
    </style:style>
    <style:style style:name="T111" style:parent-style-name="預設段落字型" style:family="text">
      <style:text-properties style:font-name-asian="標楷體" fo:color="#993366"/>
    </style:style>
    <style:style style:name="T112" style:parent-style-name="預設段落字型" style:family="text">
      <style:text-properties style:font-name-asian="標楷體" fo:color="#993366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0.1347in" fo:text-indent="0.2048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內文" style:family="paragraph">
      <style:text-properties style:font-name-asian="標楷體" fo:font-size="11pt" style:font-size-asian="11pt" style:font-size-complex="11pt"/>
    </style:style>
    <style:style style:name="P163" style:parent-style-name="內文" style:family="paragraph">
      <style:text-properties style:font-name-asian="標楷體" fo:font-size="11pt" style:font-size-asian="11pt" style:font-size-complex="11pt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2.09722in" fo:min-height="4.875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申請碩士學位</text:span><text:span text:style-name="T3">考</text:span><text:span text:style-name="T4">試</text:span><text:span text:style-name="T5">注意事項</text:span></text:p>
      <text:p text:style-name="P6">一、口試前各項準備：</text:p>
      <text:p text:style-name="P7"><text:span text:style-name="T8">（一）、「學位論文考試審定書」乙份</text:span><text:span text:style-name="T9">(</text:span><text:span text:style-name="T10">教務系統列印</text:span><text:span text:style-name="T11">)</text:span><text:span text:style-name="T12">。</text:span></text:p>
      <text:p text:style-name="P13"><text:span text:style-name="T14">(</text:span><text:span text:style-name="T15">口試當天請口試委員簽名後，裝訂於論文內頁第一頁，不需送交</text:span><text:span text:style-name="T16">所</text:span><text:span text:style-name="T17">辦</text:span><text:span text:style-name="T18">)</text:span></text:p>
      <text:p text:style-name="P19"><text:span text:style-name="T20">（二）、「學位考試成績單」</text:span><text:span text:style-name="T21">(</text:span><text:span text:style-name="T22">教務系統列印</text:span><text:span text:style-name="T23">)</text:span><text:span text:style-name="T24"><text:s/></text:span><text:span text:style-name="T25">(</text:span><text:span text:style-name="T26">口試當天交予指導教授填妥成績並簽名後儘速送交</text:span><text:span text:style-name="T27">所</text:span><text:span text:style-name="T28">辦</text:span><text:span text:style-name="T29">)</text:span></text:p>
      <text:p text:style-name="P30"><text:span text:style-name="T31">（三）、「</text:span><text:span text:style-name="T32">戰國所</text:span><text:span text:style-name="T33">口試評分單」</text:span><text:span text:style-name="T34">(</text:span><text:span text:style-name="T35">請自行於</text:span><text:span text:style-name="T36">戰國所</text:span><text:span text:style-name="T37">網頁列印</text:span><text:span text:style-name="T38">)</text:span><text:span text:style-name="T39"><text:s/></text:span><text:span text:style-name="T40">(</text:span><text:span text:style-name="T41">口試時，分送每位口試委員一人一份</text:span><text:span text:style-name="T42">)</text:span></text:p>
      <text:p text:style-name="P43"><text:span text:style-name="T44">（四）、口試委員名冊送出後</text:span><text:span text:style-name="T45">2</text:span><text:span text:style-name="T46">周，請至</text:span><text:span text:style-name="T47">所</text:span><text:span text:style-name="T48">辦領取</text:span><text:span text:style-name="T49"><text:s/></text:span><text:span text:style-name="T50">口試委員之聘函</text:span><text:span text:style-name="T51"><text:s/></text:span><text:span text:style-name="T52">（連同論文轉交口試委員）</text:span><text:span text:style-name="T53"><text:s/></text:span></text:p>
      <text:p text:style-name="P54"><text:span text:style-name="T55"><text:s text:c="7"/></text:span><text:span text:style-name="T56">及</text:span><text:span text:style-name="T57">碩士論文授權書</text:span><text:span text:style-name="T58">（裝訂於論文內頁第二頁</text:span><text:span text:style-name="T59">)</text:span><text:span text:style-name="T60">。</text:span></text:p>
      <text:p text:style-name="P61"><text:span text:style-name="T62"><text:s/></text:span><text:span text:style-name="T63">(五)</text:span><text:span text:style-name="T64">、</text:span><text:span text:style-name="T65">填寫口試日期及</text:span><text:span text:style-name="T66">地點</text:span><text:span text:style-name="T67">申請表</text:span></text:p>
      <text:p text:style-name="P68"><text:span text:style-name="T69">（</text:span><text:span text:style-name="T70">六</text:span><text:span text:style-name="T71">）、請於口試前</text:span><text:span text:style-name="T72">10</text:span><text:span text:style-name="T73">天繕打口試公告，一張蓋</text:span><text:span text:style-name="T74">所</text:span><text:span text:style-name="T75">戳章後，張貼於本</text:span><text:span text:style-name="T76">所</text:span><text:span text:style-name="T77">公佈欄，一張送</text:span><text:span text:style-name="T78">所</text:span><text:span text:style-name="T79">辦。</text:span></text:p>
      <text:p text:style-name="內文"><text:span text:style-name="T80"><draw:frame draw:z-index="251657728" draw:id="id0" draw:style-name="a0" draw:name="Text Box 2" text:anchor-type="paragraph" svg:x="1.125in" svg:y="0.07639in" svg:width="4.875in" svg:height="2.09722in" style:rel-width="scale" style:rel-height="scale"><draw:text-box draw:chain-next-name="Text Box 2"><text:p text:style-name="P81">口試公告事項： <text:s text:c="24"/>(請用A4紙張繕打。)</text:p><text:p text:style-name="P82">標題：國立中正大學戰略暨國際事務研究所 碩士學位口試公告</text:p><text:p text:style-name="P83">(一)、研究生姓名：</text:p><text:p text:style-name="P84">(二)、指導教授：</text:p><text:p text:style-name="P85">(三)、論文題目：</text:p><text:p text:style-name="P86">(四)、口試日期及時間</text:p><text:p text:style-name="P87">(五)、口試地點（含空間編號）</text:p><text:p text:style-name="P88">(六)、口試委員(含任教校名、系所及職稱)</text:p><text:p text:style-name="P89"/></draw:text-box><svg:desc/></draw:frame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（</text:span><text:span text:style-name="T100">七</text:span><text:span text:style-name="T101">）、口試前</text:span><text:span text:style-name="T102">5</text:span><text:span text:style-name="T103">天，請至</text:span><text:span text:style-name="T104">所</text:span><text:span text:style-name="T105">辦領取</text:span><text:span text:style-name="T106">口試費印領清冊</text:span></text:p>
      <text:p text:style-name="P107"><text:span text:style-name="T108"><text:s text:c="7"/>(</text:span><text:span text:style-name="T109">校外口試委員之</text:span><text:span text:style-name="T110">口試費及交通費印領清冊於口試當天請口試委員簽名後儘速送交</text:span><text:span text:style-name="T111">所</text:span><text:span text:style-name="T112">辦）</text:span><text:span text:style-name="T113">。</text:span></text:p>
      <text:p text:style-name="P114"><text:span text:style-name="T115">（</text:span><text:span text:style-name="T116">八</text:span><text:span text:style-name="T117">）、口試前其他相關之建議事項：</text:span></text:p>
      <text:p text:style-name="內文"><text:span text:style-name="T118"><text:s text:c="12"/></text:span><text:span text:style-name="T119">1</text:span><text:span text:style-name="T120">、教室應做必要之清潔</text:span><text:span text:style-name="T121">及安排座位</text:span><text:span text:style-name="T122">。</text:span></text:p>
      <text:p text:style-name="內文"><text:span text:style-name="T123"><text:s text:c="12"/></text:span><text:span text:style-name="T124">2</text:span><text:span text:style-name="T125">、校外口試委員是否需接送，安排同學幫忙接送。</text:span></text:p>
      <text:p text:style-name="內文"><text:span text:style-name="T126"><text:s text:c="12"/></text:span><text:span text:style-name="T127">3</text:span><text:span text:style-name="T128">、當日請準備水果或點心或飲品</text:span><text:span text:style-name="T129">（口試後教室請收拾乾淨）</text:span><text:span text:style-name="T130">。</text:span></text:p>
      <text:p text:style-name="內文"><text:span text:style-name="T131"><text:s text:c="12"/></text:span><text:span text:style-name="T132">4</text:span><text:span text:style-name="T133">、當日應穿著較正式之服裝。</text:span></text:p>
      <text:p text:style-name="P134"/>
      <text:p text:style-name="內文"><text:span text:style-name="T135">二、</text:span><text:span text:style-name="T136">口試當天用表單</text:span></text:p>
      <text:p text:style-name="內文"><text:span text:style-name="T137">　　</text:span><text:a xlink:href="http://www.ccunix.ccu.edu.tw/%7Eoaa/oaa/admi/forms/doc_file/20040316160317.doc" office:target-frame-name="_top" xlink:show="replace"><text:span text:style-name="T138">學位考試成績單</text:span></text:a><text:span text:style-name="T139">、</text:span><text:a xlink:href="http://www.ccunix.ccu.edu.tw/%7Eoaa/oaa/admi/forms/doc_file/20040413160944.doc" office:target-frame-name="_top" xlink:show="replace"><text:span text:style-name="T140">學位考試審定書</text:span></text:a><text:span text:style-name="T141">、</text:span><text:a xlink:href="http://www.sw.ccu.edu.tw/modules/student/leave/student9.doc" office:target-frame-name="_top" xlink:show="replace"><text:span text:style-name="T142">口試委員評分表</text:span></text:a><text:span text:style-name="T143">、</text:span><text:span text:style-name="T144">口試費</text:span><text:span text:style-name="T145">、交通費</text:span><text:span text:style-name="T146">印領清冊</text:span></text:p>
      <text:p text:style-name="P147"/>
      <text:p text:style-name="內文"><text:span text:style-name="T148">三、口試完成後應</text:span><text:span text:style-name="T149">送回所辦</text:span><text:span text:style-name="T150">之表格：</text:span></text:p>
      <text:p text:style-name="內文"><text:span text:style-name="T151">　　</text:span><text:a xlink:href="http://www.ccunix.ccu.edu.tw/%7Eoaa/oaa/admi/forms/doc_file/20040316160317.doc" office:target-frame-name="_top" xlink:show="replace"><text:span text:style-name="T152">學位考試成績單</text:span></text:a><text:span text:style-name="T153">、</text:span><text:a xlink:href="http://www.sw.ccu.edu.tw/modules/student/leave/student9.doc" office:target-frame-name="_top" xlink:show="replace"><text:span text:style-name="T154">口試委員評分表</text:span></text:a><text:span text:style-name="T155">、</text:span><text:span text:style-name="T156">口試費</text:span><text:span text:style-name="T157">、交通費</text:span><text:span text:style-name="T158">印領清冊</text:span><text:span text:style-name="T159">請送回</text:span><text:span text:style-name="T160">所</text:span><text:span text:style-name="T161">辦，審定書請妥善收存，</text:span></text:p>
      <text:p text:style-name="P162">　　屆時裝訂於論文內頁。</text:p>
      <text:p text:style-name="P163"/>
      <text:p text:style-name="P164">四、口試後應準備事項：</text:p>
      <text:p text:style-name="內文"><text:span text:style-name="T165"><text:s text:c="3"/></text:span><text:span text:style-name="T166"><text:s/>1.</text:span><text:span text:style-name="T167">學生依照委員意見修改論文</text:span><text:span text:style-name="T168"><text:s/></text:span></text:p>
      <text:p text:style-name="內文"><text:span text:style-name="T169"><text:s text:c="4"/>2.</text:span><text:span text:style-name="T170">學生上本校圖書館【國立中正大學碩博士論文檢索系統】建檔，完成後列印國家圖書館授權書，</text:span></text:p>
      <text:p text:style-name="P171"><text:s text:c="6"/>附於紙本論文內。</text:p>
      <text:p text:style-name="內文"><text:span text:style-name="T172"><text:s text:c="4"/>3.</text:span><text:span text:style-name="T173">學生繳交</text:span><text:span text:style-name="T174">6</text:span><text:span text:style-name="T175">本論文（</text:span><text:span text:style-name="T176">1</text:span><text:span text:style-name="T177">本圖書館、</text:span><text:span text:style-name="T178">3</text:span><text:span text:style-name="T179">本教務處、</text:span><text:span text:style-name="T180">2</text:span><text:span text:style-name="T181">本</text:span><text:span text:style-name="T182">所</text:span><text:span text:style-name="T183">上歸檔等）。</text:span></text:p>
      <text:p text:style-name="內文"><text:span text:style-name="T1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736in"/>
      <style:text-properties style:font-name="Verdana" style:font-name-complex="新細明體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1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碩（博）士學位口試流程及注意事項</dc:title>
    <meta:initial-creator>SuperXP</meta:initial-creator>
    <dc:creator>Admin</dc:creator>
    <meta:creation-date>2018-01-17T02:49:00Z</meta:creation-date>
    <dc:date>2018-01-17T02:49:00Z</dc:date>
    <meta:print-date>2007-05-16T0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