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P14" style:parent-style-name="內文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P25" style:parent-style-name="內文" style:family="paragraph">
      <style:paragraph-properties fo:text-align="end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" style:parent-style-name="內文" style:family="paragraph">
      <style:paragraph-properties fo:text-align="end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4" style:parent-style-name="內文" style:family="paragraph">
      <style:paragraph-properties fo:text-align="end" style:line-height-at-least="0in"/>
      <style:text-properties style:font-name="標楷體" style:font-name-asian="標楷體" fo:font-size="9pt" style:font-size-asian="9pt" style:font-size-complex="9pt"/>
    </style:style>
    <style:style style:name="P45" style:parent-style-name="內文" style:family="paragraph">
      <style:paragraph-properties fo:text-align="end" style:line-height-at-least="0in" fo:margin-right="0.2222in"/>
      <style:text-properties style:font-name="標楷體" style:font-name-asian="標楷體" fo:font-size="9pt" style:font-size-asian="9pt" style:font-size-complex="9pt"/>
    </style:style>
    <style:style style:name="P46" style:parent-style-name="內文" style:family="paragraph">
      <style:paragraph-properties style:snap-to-layout-grid="false"/>
    </style:style>
    <style:style style:name="P47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left="0.625in" fo:text-indent="-0.37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0.625in" fo:text-indent="-0.37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0.5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margin-left="0.5in" fo:text-indent="-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margin-left="0.5in" fo:text-indent="-0.2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left="0.5in" fo:text-indent="-0.2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left="0.5in" fo:text-indent="-0.2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left="0.5in" fo:text-indent="-0.2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left="0.5in" fo:text-indent="-0.2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margin-left="0.5in" fo:text-indent="-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style:snap-to-layout-grid="false" fo:text-align="justify" fo:margin-left="0.5in" fo:text-indent="-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margin-left="0.5in" fo:text-indent="-0.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margin-left="0.5in" fo:text-indent="-0.2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margin-left="0.5in" fo:text-indent="-0.2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margin-left="0.5in" fo:text-indent="-0.2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margin-left="0.5in" fo:text-indent="-0.2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margin-left="0.5in" fo:text-indent="-0.2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snap-to-layout-grid="false" fo:margin-left="0.5in" fo:text-indent="-0.2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snap-to-layout-grid="false" fo:margin-left="0.5in" fo:text-indent="-0.2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snap-to-layout-grid="false" fo:margin-left="0.5in" fo:text-indent="-0.2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margin-left="0.5in" fo:text-indent="-0.2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margin-left="0.5in" fo:text-indent="-0.2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snap-to-layout-grid="false" fo:margin-left="0.5in" fo:text-inden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中正大學戰略暨國際事務研究所</text:p>
      <text:p text:style-name="P2">碩士論文大綱口試作業要點<text:line-break/><text:s text:c="6"/><text:s text:c="5"/></text:p>
      <text:p text:style-name="P3"><text:span text:style-name="T4"><text:s text:c="28"/></text:span><text:span text:style-name="T5">民國</text:span><text:span text:style-name="T6">99</text:span><text:span text:style-name="T7">年</text:span><text:span text:style-name="T8">1</text:span><text:span text:style-name="T9">月</text:span><text:span text:style-name="T10">12</text:span><text:span text:style-name="T11">日第</text:span><text:span text:style-name="T12">45</text:span><text:span text:style-name="T13">次所務會議修正通過</text:span></text:p>
      <text:p text:style-name="P14"><text:span text:style-name="T15"><text:s text:c="42"/></text:span><text:span text:style-name="T16">民國</text:span><text:span text:style-name="T17">98年8月21日第40次所務會議修正通過</text:span></text:p>
      <text:p text:style-name="P18"><text:span text:style-name="T19"><text:s text:c="36"/></text:span><text:span text:style-name="T20"><text:s text:c="6"/></text:span><text:span text:style-name="T21">民國</text:span><text:span text:style-name="T22">98年5月15日第35次所務會議修正通過</text:span><text:span text:style-name="T23"><text:s/></text:span></text:p>
      <text:p text:style-name="P24"><text:s text:c="34"/><text:s text:c="8"/>民國98年3月13日第33次所務會議修正通過</text:p>
      <text:p text:style-name="P25"><text:span text:style-name="T26"><text:s text:c="36"/></text:span><text:span text:style-name="T27"><text:s text:c="6"/></text:span><text:span text:style-name="T28">民國</text:span><text:span text:style-name="T29">98年2月11日第32次所務會議修正通過</text:span></text:p>
      <text:p text:style-name="P30"><text:span text:style-name="T31"><text:s text:c="36"/></text:span><text:span text:style-name="T32"><text:s text:c="6"/></text:span><text:span text:style-name="T33">民國</text:span><text:span text:style-name="T34">97年5月14日第22次所務會議修正通過</text:span></text:p>
      <text:p text:style-name="P35"><text:span text:style-name="T36"><text:s text:c="35"/></text:span><text:span text:style-name="T37"><text:s/></text:span><text:span text:style-name="T38"><text:s text:c="6"/></text:span><text:span text:style-name="T39">民國</text:span><text:span text:style-name="T40">97年4月</text:span><text:span text:style-name="T41">11</text:span><text:span text:style-name="T42">日第21次所務會議修正通過</text:span><text:span text:style-name="T43"><text:s text:c="29"/></text:span></text:p>
      <text:p text:style-name="P44"><text:s text:c="33"/><text:s text:c="9"/>民國97年2月27日第20次所務會議修正通過<text:s/></text:p>
      <text:p text:style-name="P45"><text:s text:c="2"/><text:s text:c="49"/>民國97年1月15日第19次所務會議通過<text:s/></text:p>
      <text:p text:style-name="P46"/>
      <text:p text:style-name="P47">一、為提升本所學生畢業論文撰寫之品質，特訂定本作業要點。</text:p>
      <text:p text:style-name="P48"/>
      <text:p text:style-name="P49"><text:span text:style-name="T50">二、本所學生提出畢業論文口試申請前，需</text:span><text:span text:style-name="T51">先</text:span><text:span text:style-name="T52">提出「</text:span><text:span text:style-name="T53">碩士</text:span><text:span text:style-name="T54">論文</text:span><text:span text:style-name="T55">大綱</text:span><text:span text:style-name="T56">」(以下簡稱「</text:span><text:span text:style-name="T57">論文</text:span><text:span text:style-name="T58">大綱</text:span><text:span text:style-name="T59">」)一式四份，經召開「</text:span><text:span text:style-name="T60">碩士</text:span><text:span text:style-name="T61">論文</text:span><text:span text:style-name="T62">大綱口試</text:span><text:span text:style-name="T63">」並獲</text:span><text:span text:style-name="T64">全體審查委員審</text:span></text:p>
      <text:p text:style-name="P65"><text:span text:style-name="T66"><text:s text:c="4"/></text:span><text:span text:style-name="T67">查同意</text:span><text:span text:style-name="T68">後，始得提出碩士論文考試申請。</text:span></text:p>
      <text:p text:style-name="P69"/>
      <text:p text:style-name="P70"><text:span text:style-name="T71">三、本所碩士生</text:span><text:span text:style-name="T72">論文</text:span><text:span text:style-name="T73">大綱</text:span><text:span text:style-name="T74">之內容應以學術格式撰寫，規格不少於五千字，且應</text:span></text:p>
      <text:p text:style-name="P75"><text:s text:c="4"/>至少包括以下部分：(1)主題；(2)研究動機與目的；(3)研究方法；(4)章節</text:p>
      <text:p text:style-name="P76"><text:s text:c="4"/>架構；(5)參考書目。</text:p>
      <text:p text:style-name="P77"/>
      <text:p text:style-name="P78">四、本所碩士生提出召開碩士論文大綱口試之申請資格如下：</text:p>
      <text:p text:style-name="P79"><text:s/>(1) 申請人已獲得指導教授簽名同意，且完成提報本所程序。</text:p>
      <text:p text:style-name="P80"><text:s/>(2) 申請人已修畢全部共同必修學分之2/3，成績及格。</text:p>
      <text:p text:style-name="P81"><text:s/>(3) 申請人申請召開論文大綱口試當學期結束前，可修滿畢業學分(不含</text:p>
      <text:p text:style-name="P82"><text:s text:c="5"/>論文撰寫，本所目前規定為32學分)。</text:p>
      <text:p text:style-name="P83"><text:span text:style-name="T84"><text:s/></text:span><text:span text:style-name="T85">(4) 填具召開論文</text:span><text:span text:style-name="T86">大綱口試</text:span><text:span text:style-name="T87">申請書，</text:span><text:span text:style-name="T88">並</text:span><text:span text:style-name="T89">向本所所辦</text:span><text:span text:style-name="T90">繳送論文</text:span><text:span text:style-name="T91">大綱</text:span><text:span text:style-name="T92">口試本乙</text:span></text:p>
      <text:p text:style-name="P93"><text:span text:style-name="T94"><text:s text:c="5"/></text:span><text:span text:style-name="T95">冊，所辦於收繳當日即上架公示，以供所內全體師生參閱</text:span><text:span text:style-name="T96">。</text:span></text:p>
      <text:p text:style-name="P97"><text:s/>(5) 提出申請當學期預計修滿之學分，有因期末未能及格，致使申請人累計<text:s/></text:p>
      <text:p text:style-name="P98"><text:s text:c="5"/>學分總數未達畢業學分規定者，其已進行完畢之論文大綱口試成績，<text:s/></text:p>
      <text:p text:style-name="P99"><text:s text:c="5"/>本所將不予採認。</text:p>
      <text:p text:style-name="P100">(6)<text:s/>本所在職專班申請人，召開論文大綱口試當學期應修滿全部必修學分，</text:p>
      <text:p text:style-name="P101"><text:s text:c="4"/>且將修滿畢業學分達2/3以上。不受本條第三點之限制。</text:p>
      <text:p text:style-name="P102"/>
      <text:p text:style-name="P103"><text:span text:style-name="T104">五、申請人於完成前項所列申請程序後，本所將於</text:span><text:span text:style-name="T105">一個月內組成</text:span><text:span text:style-name="T106">審查委員會以</text:span></text:p>
      <text:p text:style-name="P107"><text:s text:c="4"/>準備召開「碩士論文大綱口試」，並寄發邀請函予審查委員。審查委員組</text:p>
      <text:p text:style-name="P108"><text:s text:c="4"/>成原則如下：<text:s/></text:p>
      <text:p text:style-name="P109">(1) 論文大綱口試審查委員會組成之人數為二至四人，所內委員以不少於兩人為</text:p>
      <text:p text:style-name="P110"><text:s text:c="4"/>原則。指導教授為一人者，其委員會不得少於兩人(含指導教授一人)。指導</text:p>
      <text:soft-page-break/>
      <text:p text:style-name="P111"><text:s text:c="4"/>教授以本所專任教師為原則，碩士在職專班學生則可請本所專任或兼任老師</text:p>
      <text:p text:style-name="P112"><text:s text:c="4"/>及所長核定者擔任指導教授。審查委員會由指導教授推薦四至五人。指導教</text:p>
      <text:p text:style-name="P113"><text:s text:c="4"/>授為一人者，由所長圈選一至二人；指導教授為二人者，由所長圈選二人後</text:p>
      <text:p text:style-name="P114"><text:s text:c="4"/>組成。</text:p>
      <text:p text:style-name="P115">(2) 論文大綱口試審查委員會之組成，指導教授簽註認有必要者，得有校外審查</text:p>
      <text:p text:style-name="P116"><text:s text:c="4"/>委員一人，其人選亦由所長於指導教授推薦名單圈選之。</text:p>
      <text:p text:style-name="P117">(3) 依本校規定，本所不得報支校外論文大綱審查委員口試、交通等相關費用。</text:p>
      <text:p text:style-name="P118"/>
      <text:p text:style-name="P119"/>
      <text:p text:style-name="P120"><text:span text:style-name="T121">六、</text:span><text:span text:style-name="T122">碩士</text:span><text:span text:style-name="T123">論文</text:span><text:span text:style-name="T124">大綱口試</text:span><text:span text:style-name="T125">應於審查委員會組成後一個月內召開。</text:span><text:span text:style-name="T126">但申請人於學期</text:span><text:span text:style-name="T127">上課</text:span><text:span text:style-name="T128">結束前一個月內提出申請者，得於次一學期開始上課後，第一個月內舉</text:span><text:span text:style-name="T129">辦；</text:span></text:p>
      <text:p text:style-name="P130"><text:span text:style-name="T131"><text:s text:c="3"/>若於</text:span><text:span text:style-name="T132">上課結束後</text:span><text:span text:style-name="T133">學期結束前提出申請者，</text:span><text:span text:style-name="T134">得</text:span><text:span text:style-name="T135">於次一學期開始上課後，第一個月內舉辦完畢</text:span><text:span text:style-name="T136">。</text:span></text:p>
      <text:p text:style-name="P137"><text:span text:style-name="T138"><text:s text:c="3"/></text:span><text:span text:style-name="T139">(</text:span><text:span text:style-name="T140">例</text:span><text:span text:style-name="T141">1</text:span><text:span text:style-name="T142">：</text:span><text:span text:style-name="T143">98</text:span><text:span text:style-name="T144">年</text:span><text:span text:style-name="T145">1</text:span><text:span text:style-name="T146">月</text:span><text:span text:style-name="T147">16</text:span><text:span text:style-name="T148">日</text:span><text:span text:style-name="T149">為上課最後ㄧ日，若於</text:span><text:span text:style-name="T150">97</text:span><text:span text:style-name="T151">年</text:span><text:span text:style-name="T152">12</text:span><text:span text:style-name="T153">月</text:span><text:span text:style-name="T154">16</text:span><text:span text:style-name="T155">日之後提出申請者，</text:span><text:span text:style-name="T156">得</text:span><text:span text:style-name="T157">於</text:span><text:span text:style-name="T158">98</text:span><text:span text:style-name="T159">年</text:span></text:p>
      <text:p text:style-name="P160"><text:span text:style-name="T161"><text:s text:c="8"/></text:span><text:span text:style-name="T162">2</text:span><text:span text:style-name="T163">月</text:span><text:span text:style-name="T164">16</text:span><text:span text:style-name="T165">日</text:span><text:span text:style-name="T166">~3</text:span><text:span text:style-name="T167">月</text:span><text:span text:style-name="T168">16</text:span><text:span text:style-name="T169">日</text:span><text:span text:style-name="T170">開</text:span><text:span text:style-name="T171">始上課後ㄧ個月內舉辦。</text:span></text:p>
      <text:p text:style-name="P172"><text:span text:style-name="T173"><text:s/></text:span><text:span text:style-name="T174"><text:s/></text:span><text:span text:style-name="T175"><text:s text:c="2"/></text:span><text:span text:style-name="T176">例</text:span><text:span text:style-name="T177">2</text:span><text:span text:style-name="T178">：若於98年1月30日學期結束前提出申請，仍須於</text:span><text:span text:style-name="T179">3</text:span><text:span text:style-name="T180">月</text:span><text:span text:style-name="T181">16</text:span><text:span text:style-name="T182">日開始上課後ㄧ個月內舉</text:span></text:p>
      <text:p text:style-name="P183"><text:s text:c="10"/>辦完畢。</text:p>
      <text:p text:style-name="P184"><text:s text:c="4"/>其成績評定原則如下：</text:p>
      <text:p text:style-name="P185"><text:span text:style-name="T186"><text:s/>(1)</text:span><text:span text:style-name="T187"><text:s/></text:span><text:span text:style-name="T188">論文大綱口試</text:span><text:span text:style-name="T189">其成績由全體審查委員以無記名方式做成可否之表決。</text:span><text:span text:style-name="T190">全</text:span></text:p>
      <text:p text:style-name="P191"><text:span text:style-name="T192"><text:s text:c="5"/></text:span><text:span text:style-name="T193">體委員認可方為通過</text:span><text:span text:style-name="T194">。</text:span></text:p>
      <text:p text:style-name="P195"><text:span text:style-name="T196">(2)<text:s/></text:span><text:span text:style-name="T197">論文大綱口試</text:span><text:span text:style-name="T198">審查結果為</text:span><text:span text:style-name="T199">「未通過」者</text:span><text:span text:style-name="T200">，申請人需於次一學期開始後，</text:span></text:p>
      <text:p text:style-name="P201"><text:s text:c="4"/>方得重新申請召集大綱口試。</text:p>
      <text:p text:style-name="P202"><text:span text:style-name="T203"><text:s/></text:span><text:span text:style-name="T204">(3) 經</text:span><text:span text:style-name="T205">論文大綱口試</text:span><text:span text:style-name="T206">通過之</text:span><text:span text:style-name="T207">論文題目如需更改</text:span><text:span text:style-name="T208">，需由原審查會全體委員同意</text:span></text:p>
      <text:p text:style-name="P209"><text:s text:c="5"/>後決定之。</text:p>
      <text:p text:style-name="P210"/>
      <text:p text:style-name="P211">七、本所研究生畢業論文考試之申請，不得與論文大綱口試之申請於同一學期提</text:p>
      <text:p text:style-name="P212"><text:s text:c="4"/>出。</text:p>
      <text:p text:style-name="P213"/>
      <text:p text:style-name="P214">八、其他事項：</text:p>
      <text:p text:style-name="P215">(1)<text:s/>論文大綱口試審查委員成員與會議召開日期確定後，申請人需於會議召</text:p>
      <text:p text:style-name="P216"><text:s text:c="4"/>開前一至三日再次提醒審查委員會議時間與地點。</text:p>
      <text:p text:style-name="P217">(2) 會議當天，申請人應提前三十分鐘抵達會場，並事前向本所洽取成績評</text:p>
      <text:p text:style-name="P218"><text:s text:c="4"/>定表、審查費與收據等資料。會場如需準備點心或佈置等，由申請人負</text:p>
      <text:p text:style-name="P219"><text:s text:c="4"/>責籌辦。</text:p>
      <text:p text:style-name="P220">(3)<text:s/>論文大綱口試會場以設於本校為原則。如因其他原因需於他校辦理，需</text:p>
      <text:p text:style-name="P221"><text:s text:c="4"/>經本所所長同意。</text:p>
      <text:p text:style-name="P222">(4) 申請人應於大綱口試結束後一日內，將成績評定表繳(寄)回本所辦公室。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正大學戰略暨國際事務研究所碩士論文計畫研討會作業要點</dc:title>
    <dc:description/>
    <dc:subject/>
    <meta:initial-creator>CCU</meta:initial-creator>
    <dc:creator>Admin</dc:creator>
    <meta:creation-date>2023-08-25T02:05:00Z</meta:creation-date>
    <dc:date>2023-08-25T02:05:00Z</dc:date>
    <meta:print-date>2008-03-28T07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