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6118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7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中正大學戰略暨國際事務研究所</text:p>
      <text:p text:style-name="P2"><text:s text:c="12"/>論文題目修正申請表</text:p>
      <text:p text:style-name="P3"/>
      <text:p text:style-name="P4"><text:s text:c="27"/></text:p>
      <text:p text:style-name="P5"><text:s text:c="7"/><text:s text:c="29"/>申請日期：西元<text:s text:c="5"/>年<text:s text:c="4"/>月<text:s text:c="4"/>日</text:p>
      <text:p text:style-name="P6"/>
      <text:p text:style-name="P7">原論文題目：</text:p>
      <text:p text:style-name="P8"/>
      <text:p text:style-name="P9">修正後論文題目：</text:p>
      <text:p text:style-name="P10"/>
      <text:p text:style-name="P11">修正原因：</text:p>
      <text:p text:style-name="P12"/>
      <text:p text:style-name="P13"/>
      <text:p text:style-name="P14">申請人簽名：</text:p>
      <text:p text:style-name="P15"/>
      <text:p text:style-name="P16">指導教授簽名：</text:p>
      <text:p text:style-name="P17"/>
      <text:p text:style-name="P18">所長簽名：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正大學法律學研究所</dc:title>
    <meta:initial-creator>ccu</meta:initial-creator>
    <dc:creator>Admin</dc:creator>
    <meta:creation-date>2018-01-17T03:20:00Z</meta:creation-date>
    <dc:date>2018-01-17T03:20:00Z</dc:date>
    <meta:print-date>2007-03-20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