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145in"/>
    </style:style>
    <style:style style:name="TableColumn6" style:family="table-column">
      <style:table-column-properties style:column-width="1.5618in"/>
    </style:style>
    <style:style style:name="TableColumn7" style:family="table-column">
      <style:table-column-properties style:column-width="0.1916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0909in"/>
    </style:style>
    <style:style style:name="TableColumn10" style:family="table-column">
      <style:table-column-properties style:column-width="1.5618in"/>
    </style:style>
    <style:style style:name="Table4" style:family="table">
      <style:table-properties style:width="6.2in" fo:margin-left="0in" table:align="center"/>
    </style:style>
    <style:style style:name="TableRow11" style:family="table-row">
      <style:table-row-properties style:min-row-height="1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1.252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BFBFBF" fo:font-size="18pt" style:font-size-asian="18pt" style:font-size-complex="18pt"/>
    </style:style>
    <style:style style:name="TableRow39" style:family="table-row">
      <style:table-row-properties style:min-row-height="1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BFBFBF" fo:font-size="18pt" style:font-size-asian="18pt" style:font-size-complex="18pt"/>
    </style:style>
    <style:style style:name="TableRow45" style:family="table-row">
      <style:table-row-properties style:min-row-height="2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BFBFBF" fo:font-size="18pt" style:font-size-asian="18pt" style:font-size-complex="18pt"/>
    </style:style>
    <style:style style:name="P52" style:parent-style-name="內文" style:family="paragraph">
      <style:paragraph-properties fo:text-align="center" fo:line-height="0.3611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8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BFBFBF" fo:font-size="18pt" style:font-size-asian="18pt" style:font-size-complex="18pt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8pt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BFBFBF" fo:font-size="18pt" style:font-size-asian="18pt" style:font-size-complex="18pt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中正大學戰略暨國際事務研究所<text:s/></text:p>
      <text:p text:style-name="P2">碩士學位口試公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研究生姓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指導教授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論文題目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口試日期</text:span></text:p>
          </table:table-cell>
          <table:table-cell table:style-name="TableCell32" table:number-columns-spanned="2">
            <text:p text:style-name="P33">西元<text:s text:c="3"/>年<text:s text:c="3"/>月<text:s text:c="2"/><text:s/>日</text:p>
          </table:table-cell>
          <table:covered-table-cell/>
          <table:table-cell table:style-name="TableCell34">
            <text:p text:style-name="P35"><text:span text:style-name="T36">時間</text:span></text:p>
          </table:table-cell>
          <table:table-cell table:style-name="TableCell37" table:number-columns-spanned="2">
            <text:p text:style-name="P38">上午10:00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口試地點</text:span></text:p>
          </table:table-cell>
          <table:table-cell table:style-name="TableCell43" table:number-columns-spanned="5">
            <text:p text:style-name="P44">社科院二館607教室（範例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口試委員</text:p>
            <text:p text:style-name="P48">(含任教校名</text:p>
            <text:p text:style-name="P49">、系所及職稱)</text:p>
          </table:table-cell>
          <table:table-cell table:style-name="TableCell50">
            <text:p text:style-name="P51">蔡育岱</text:p>
            <text:p text:style-name="P52"><text:span text:style-name="T53">國立中正大學戰略暨國際事務研究所教授</text:span></text:p>
          </table:table-cell>
          <table:table-cell table:style-name="TableCell54" table:number-columns-spanned="3">
            <text:p text:style-name="P55">蔡育岱</text:p>
            <text:p text:style-name="P56"><text:span text:style-name="T57">國立中正大學戰略暨國際事務研究所教授</text:span></text:p>
          </table:table-cell>
          <table:covered-table-cell/>
          <table:covered-table-cell/>
          <table:table-cell table:style-name="TableCell58">
            <text:p text:style-name="P59">蔡育岱</text:p>
            <text:p text:style-name="P60"><text:span text:style-name="T61">國立中正大學戰略暨國際事務研究所教授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戰略暨國際事務研究所</dc:title>
    <dc:description/>
    <dc:subject/>
    <meta:initial-creator>Admin</meta:initial-creator>
    <dc:creator>Admin</dc:creator>
    <meta:creation-date>2023-08-24T08:07:00Z</meta:creation-date>
    <dc:date>2023-08-24T08:07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