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國立中正大學戰略暨國際事務研究所</text:p>
      <text:p text:style-name="P2">論文指導教授申請表</text:p>
      <text:p text:style-name="P3"/>
      <text:p text:style-name="P4">申請日期：西元<text:s/>　 <text:s/>年 　<text:s/><text:s/>月 <text:s/>　日</text:p>
      <text:p text:style-name="P5"/>
      <text:p text:style-name="P6"/>
      <text:p text:style-name="P7"><text:span text:style-name="T8">申請人：　</text:span><text:span text:style-name="T9">　　　　　　　　　　　　　　　　</text:span><text:span text:style-name="T10">（親自簽名）</text:span></text:p>
      <text:p text:style-name="P11"/>
      <text:p text:style-name="P12"/>
      <text:p text:style-name="P13"><text:span text:style-name="T14">論文題目：</text:span><text:span text:style-name="T15">　</text:span></text:p>
      <text:p text:style-name="P16"/>
      <text:p text:style-name="P17"/>
      <text:p text:style-name="P18">指導教授同意簽章：　</text:p>
      <text:p text:style-name="P19"/>
      <text:p text:style-name="P20"/>
      <text:p text:style-name="P21">所長簽名：</text:p>
      <text:p text:style-name="P22"/>
      <text:p text:style-name="P23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 立 中 正 大 學 法 律 學 研 究 所</dc:title>
    <meta:initial-creator>ccu</meta:initial-creator>
    <dc:creator>Admin</dc:creator>
    <meta:creation-date>2018-01-17T03:19:00Z</meta:creation-date>
    <dc:date>2018-01-17T03:19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