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0" svg:font-family="0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margin-right="0.01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margin-bottom="0.1083in" fo:line-height="100%" fo:margin-right="0.0159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66FFF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6.0298in" style:use-optimal-column-width="false"/>
    </style:style>
    <style:style style:name="Table10" style:family="table">
      <style:table-properties style:width="7.4881in" fo:margin-left="-0.0138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138in solid #000000" style:writing-mode="lr-tb" style:vertical-align="bottom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margin-bottom="0.1083in" fo:margin-right="0.0159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margin-left="0.0729in" fo:margin-right="0.072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1.1805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P35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2.2013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P42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1.6944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9027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8284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style:vertical-align="auto" fo:margin-top="0.0833in"/>
    </style:style>
    <style:style style:name="T60" style:parent-style-name="預設段落字型" style:family="text">
      <style:text-properties style:font-name="新細明體" style:font-name-complex="新細明體" style:language-complex="ar" style:country-complex="SA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P64" style:parent-style-name="內文" style:family="paragraph">
      <style:paragraph-properties fo:widows="2" fo:orphans="2" style:snap-to-layout-grid="false" style:vertical-align="auto" fo:margin-top="0.0833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P65" style:parent-style-name="內文" style:family="paragraph">
      <style:paragraph-properties fo:widows="2" fo:orphans="2" style:snap-to-layout-grid="false" style:vertical-align="auto" fo:margin-top="0.1666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0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 style:language-complex="ar" style:country-complex="SA"/>
    </style:style>
    <style:style style:name="T71" style:parent-style-name="預設段落字型" style:family="text">
      <style:text-properties style:font-name="新細明體" style:font-name-complex="新細明體" style:language-complex="ar" style:country-complex="SA"/>
    </style:style>
    <style:style style:name="P72" style:parent-style-name="內文" style:family="paragraph">
      <style:paragraph-properties fo:widows="2" fo:orphans="2" style:vertical-align="auto" fo:margin-top="0.0541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P80" style:parent-style-name="內文" style:family="paragraph">
      <style:paragraph-properties fo:widows="2" fo:orphans="2" style:snap-to-layout-grid="false" style:vertical-align="auto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3pt" style:font-size-asian="13pt" style:font-size-complex="13pt"/>
    </style:style>
  </office:automatic-styles>
  <office:body>
    <office:text text:use-soft-page-breaks="true">
      <text:p text:style-name="P1"><text:span text:style-name="T2">國立中正大學</text:span><text:span text:style-name="T3"><text:s/></text:span><text:span text:style-name="T4">113</text:span><text:span text:style-name="T5"><text:s/></text:span><text:span text:style-name="T6">學年度</text:span></text:p>
      <text:p text:style-name="P7"><text:span text:style-name="T8">雙主修</text:span><text:span text:style-name="T9">申請標準及應修科目學分表（適用學、碩、碩專、博班）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名稱</text:p>
          </table:table-cell>
          <table:table-cell table:style-name="TableCell16">
            <text:p text:style-name="P17"><text:span text:style-name="T18">戰略暨國際事務研究所碩士班</text:span></text:p>
          </table:table-cell>
        </table:table-row>
        <table:table-row table:style-name="TableRow19">
          <table:table-cell table:style-name="TableCell20">
            <text:p text:style-name="P21">申請名額</text:p>
          </table:table-cell>
          <table:table-cell table:style-name="TableCell22">
            <text:p text:style-name="P23"><text:span text:style-name="T24">□</text:span><text:span text:style-name="T25">不限名額</text:span><text:span text:style-name="T26"><text:s text:c="2"/>■</text:span><text:span text:style-name="T27">限</text:span><text:span text:style-name="T28">5</text:span><text:span text:style-name="T29">名</text:span></text:p>
          </table:table-cell>
        </table:table-row>
        <table:table-row table:style-name="TableRow30">
          <table:table-cell table:style-name="TableCell31">
            <text:p text:style-name="P32">申請標準及條件</text:p>
          </table:table-cell>
          <table:table-cell table:style-name="TableCell33">
            <text:p text:style-name="P34">擬向本所碩士班申請修讀雙主修者，須每學期學業平均成績在主系為</text:p>
            <text:p text:style-name="P35">80<text:s/>分以上。</text:p>
          </table:table-cell>
        </table:table-row>
        <table:table-row table:style-name="TableRow36">
          <table:table-cell table:style-name="TableCell37">
            <text:p text:style-name="P38">專業指定必修</text:p>
            <text:p text:style-name="P39">科目學分</text:p>
          </table:table-cell>
          <table:table-cell table:style-name="TableCell40">
            <text:p text:style-name="P41">必修科目：6<text:s/>學分（自本所碩士班必修課程中任選<text:s/>2<text:s/>門）</text:p>
            <text:p text:style-name="P42">選修科目：12<text:s/>學分（自本所碩士班選修課程中任選<text:s/>4<text:s/>門）</text:p>
          </table:table-cell>
        </table:table-row>
        <table:table-row table:style-name="TableRow43">
          <table:table-cell table:style-name="TableCell44">
            <text:p text:style-name="P45">雙主修應修學分</text:p>
          </table:table-cell>
          <table:table-cell table:style-name="TableCell46">
            <text:p text:style-name="P47">18<text:s/>學分（包含必修科目<text:s/>6<text:s/>學分及選修科目<text:s/>12<text:s/>學分）</text:p>
          </table:table-cell>
        </table:table-row>
        <table:table-row table:style-name="TableRow48">
          <table:table-cell table:style-name="TableCell49">
            <text:p text:style-name="P50">除申請表外</text:p>
            <text:p text:style-name="P51">應備審查附件</text:p>
          </table:table-cell>
          <table:table-cell table:style-name="TableCell52">
            <text:p text:style-name="P53">無</text:p>
          </table:table-cell>
        </table:table-row>
        <table:table-row table:style-name="TableRow54">
          <table:table-cell table:style-name="TableCell55">
            <text:p text:style-name="P56">備　　註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□</text:span><text:span text:style-name="T61">本系（所、學位學程）</text:span><text:span text:style-name="T62">113</text:span><text:span text:style-name="T63">學年度不擬受理雙主修申請。</text:span></text:p>
      <text:p text:style-name="P64"/>
      <text:p text:style-name="P65"><text:span text:style-name="T66">單位承辦人員簽章：</text:span><text:span text:style-name="T67">　　　　　　　　</text:span><text:span text:style-name="T68">　單位主管簽章：</text:span><text:span text:style-name="T69">　　　　　</text:span><text:span text:style-name="T70">　　　　　　　</text:span><text:span text:style-name="T71">。</text:span></text:p>
      <text:p text:style-name="P72"><text:span text:style-name="T73">擬受理雙主修申請，申請標準及應修科目學分表請於</text:span><text:span text:style-name="T74">113</text:span><text:span text:style-name="T75">年</text:span><text:span text:style-name="T76">4</text:span><text:span text:style-name="T77">月</text:span><text:span text:style-name="T78">30</text:span><text:span text:style-name="T79">日前自行於單位網站公告。</text:span></text:p>
      <text:p text:style-name="P80"><text:span text:style-name="T81">若不擬開放申請，仍請勾選不擬受理</text:span><text:bookmark-start text:name="_Hlk160609220"/><text:span text:style-name="T82">雙主修</text:span><text:bookmark-end text:name="_Hlk160609220"/><text:span text:style-name="T83">申請並簽章，送教學組備查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0" svg:font-family="0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/>
      <style:text-properties style:font-name-complex="Liberation Serif" fo:hyphenate="true"/>
    </style:style>
    <style:style style:name="本文字元" style:display-name="本文 字元" style:family="text" style:parent-style-name="預設段落字型">
      <style:text-properties style:font-name-complex="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5909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0-02-26T09:09:00Z</meta:creation-date>
    <dc:date>2024-05-02T08:11:00Z</dc:date>
    <meta:template xlink:href="Normal" xlink:type="simple"/>
    <meta:editing-cycles>23</meta:editing-cycles>
    <meta:editing-duration>PT4500S</meta:editing-duration>
    <meta:document-statistic meta:page-count="1" meta:paragraph-count="1" meta:word-count="61" meta:character-count="411" meta:row-count="2" meta:non-whitespace-character-count="351"/>
  </office:meta>
</office:document-meta>
</file>