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margin-right="0.01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 fo:margin-bottom="0.1083in" fo:line-height="100%" fo:margin-right="0.0159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CC00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5.875in" style:use-optimal-column-width="false"/>
    </style:style>
    <style:style style:name="Table10" style:family="table">
      <style:table-properties style:width="7.2916in" fo:margin-left="-0.0138in" table:align="left"/>
    </style:style>
    <style:style style:name="TableRow13" style:family="table-row">
      <style:table-row-properties style:min-row-height="0.6666in" style:use-optimal-row-height="false"/>
    </style:style>
    <style:style style:name="TableCell1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138in solid #000000" style:writing-mode="lr-tb" style:vertical-align="bottom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fo:margin-bottom="0.1083in" fo:margin-right="0.0159in"/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182FCE" fo:font-size="10pt" style:font-size-asian="10pt" style:font-size-complex="10pt" fo:background-color="#EEEEEE"/>
    </style:style>
    <style:style style:name="TableRow20" style:family="table-row">
      <style:table-row-properties style:min-row-height="0.4375in"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4" style:parent-style-name="TableContents" style:family="paragraph">
      <style:paragraph-properties fo:margin-left="0.0729in" fo:margin-right="0.072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2.4791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.0194in" fo:padding-right="0.0194in"/>
    </style:style>
    <style:style style:name="P35" style:parent-style-name="TableContents" style:family="paragraph">
      <style:paragraph-properties fo:margin-top="0.0541in" fo:margin-left="0.0729in" fo:margin-right="0.0729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36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style:font-weight-complex="bold"/>
    </style:style>
    <style:style style:name="P37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style:font-weight-complex="bold"/>
    </style:style>
    <style:style style:name="P38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9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1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2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3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4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5" style:parent-style-name="TableContents" style:family="paragraph">
      <style:paragraph-properties fo:margin-left="0.0729in" fo:margin-right="0.0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1.493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P51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1.4166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4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5902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 style:min-row-height="0.6354in"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5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5937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1" style:parent-style-name="TableContents" style:family="paragraph">
      <style:paragraph-properties fo:text-align="center" fo:margin-right="0.0159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margin-right="0.0159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vertical-align="auto" fo:margin-top="0.0833in"/>
      <style:text-properties fo:hyphenate="true"/>
    </style:style>
    <style:style style:name="T75" style:parent-style-name="預設段落字型" style:family="text">
      <style:text-properties style:font-name="新細明體" style:font-name-complex="新細明體" style:language-complex="ar" style:country-complex="SA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P79" style:parent-style-name="內文" style:family="paragraph">
      <style:paragraph-properties fo:widows="2" fo:orphans="2" style:snap-to-layout-grid="false" style:vertical-align="auto" fo:margin-top="0.1666in"/>
      <style:text-properties fo:hyphenate="true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language-complex="ar" style:country-complex="SA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T84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 style:language-complex="ar" style:country-complex="SA"/>
    </style:style>
    <style:style style:name="T85" style:parent-style-name="預設段落字型" style:family="text">
      <style:text-properties style:font-name="新細明體" style:font-name-complex="新細明體" style:language-complex="ar" style:country-complex="SA"/>
    </style:style>
    <style:style style:name="P86" style:parent-style-name="內文" style:family="paragraph">
      <style:paragraph-properties fo:widows="2" fo:orphans="2" style:vertical-align="auto" fo:margin-top="0.0541in"/>
      <style:text-properties fo:hyphenate="true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5327F5" fo:font-size="13pt" style:font-size-asian="13pt" style:font-size-complex="13pt" style:language-complex="ar" style:country-complex="SA"/>
    </style:style>
    <style:style style:name="P9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3pt" style:font-size-asian="13pt" style:font-size-complex="13pt"/>
    </style:style>
  </office:automatic-styles>
  <office:body>
    <office:text text:use-soft-page-breaks="true">
      <text:p text:style-name="P1"><text:span text:style-name="T2">國立中正大學</text:span><text:span text:style-name="T3"><text:s/></text:span><text:span text:style-name="T4">113</text:span><text:span text:style-name="T5"><text:s/></text:span><text:span text:style-name="T6">學年度</text:span></text:p>
      <text:p text:style-name="P7"><text:span text:style-name="T8">輔所</text:span><text:span text:style-name="T9">申請標準及應修科目學分表（申請碩士班輔所適用）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名稱</text:p>
          </table:table-cell>
          <table:table-cell table:style-name="TableCell16">
            <text:p text:style-name="P17">戰略暨國際事務研究所碩士班</text:p>
            <text:p text:style-name="TableContents"><text:span text:style-name="T18"><text:s/></text:span><text:span text:style-name="T19">請填寫完整系所名稱：如資訊工程學系碩士班</text:span></text:p>
          </table:table-cell>
        </table:table-row>
        <table:table-row table:style-name="TableRow20">
          <table:table-cell table:style-name="TableCell21">
            <text:p text:style-name="P22">申請名額</text:p>
          </table:table-cell>
          <table:table-cell table:style-name="TableCell23">
            <text:p text:style-name="P24"><text:span text:style-name="T25">□</text:span><text:span text:style-name="T26">不限名額　</text:span><text:span text:style-name="T27">■</text:span><text:span text:style-name="T28">限</text:span><text:span text:style-name="T29">5</text:span><text:span text:style-name="T30">名</text:span></text:p>
          </table:table-cell>
        </table:table-row>
        <table:table-row table:style-name="TableRow31">
          <table:table-cell table:style-name="TableCell32">
            <text:p text:style-name="P33">申請標準及條件</text:p>
          </table:table-cell>
          <table:table-cell table:style-name="TableCell34">
            <text:p text:style-name="P35">■開放碩士班同學同級申請輔所，標準如下：</text:p>
            <text:p text:style-name="P36">擬向本所碩士班申請修讀輔所者，須每學期學業平均成績在主系為 80</text:p>
            <text:p text:style-name="P37">分以上。<text:line-break/></text:p>
            <text:p text:style-name="P38"/>
            <text:p text:style-name="P39"/>
            <text:p text:style-name="P40"/>
            <text:p text:style-name="P41">□不開放博士班同學向下一級申請輔所。</text:p>
            <text:p text:style-name="P42">■開放博士班同學向下一級申請輔所，標準如下：</text:p>
            <text:p text:style-name="P43">擬向本所碩士班申請修讀輔所者，須每學期學業平均成績在主系為</text:p>
            <text:p text:style-name="P44">80 分以上。</text:p>
            <text:p text:style-name="P45"/>
          </table:table-cell>
        </table:table-row>
        <table:table-row table:style-name="TableRow46">
          <table:table-cell table:style-name="TableCell47">
            <text:p text:style-name="P48">指定必修科目</text:p>
          </table:table-cell>
          <table:table-cell table:style-name="TableCell49">
            <text:p text:style-name="P50">必修科目：6 學分（自本所碩士班必修課程中任選 2 門）</text:p>
            <text:p text:style-name="P51">選修科目：6 學分（自本所碩士班選修課程中任選 2 門）</text:p>
          </table:table-cell>
        </table:table-row>
        <table:table-row table:style-name="TableRow52">
          <table:table-cell table:style-name="TableCell53">
            <text:p text:style-name="P54">任選必修科目</text:p>
          </table:table-cell>
          <table:table-cell table:style-name="TableCell55">
            <text:p text:style-name="P56">請參考「指定必修科目」欄位。</text:p>
          </table:table-cell>
        </table:table-row>
        <table:table-row table:style-name="TableRow57">
          <table:table-cell table:style-name="TableCell58">
            <text:p text:style-name="P59">完成輔所</text:p>
            <text:p text:style-name="P60">至少應修學分數</text:p>
          </table:table-cell>
          <table:table-cell table:style-name="TableCell61">
            <text:p text:style-name="P62">12 學分（包含必修科目 6 學分及選修科目 6 學分）</text:p>
          </table:table-cell>
        </table:table-row>
        <table:table-row table:style-name="TableRow63">
          <table:table-cell table:style-name="TableCell64">
            <text:p text:style-name="P65">除申請表外</text:p>
            <text:p text:style-name="P66">應備審查附件</text:p>
          </table:table-cell>
          <table:table-cell table:style-name="TableCell67">
            <text:p text:style-name="P68">無</text:p>
          </table:table-cell>
        </table:table-row>
        <table:table-row table:style-name="TableRow69">
          <table:table-cell table:style-name="TableCell70">
            <text:p text:style-name="P71">備　　註</text:p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□</text:span><text:span text:style-name="T76">本系（所、學位學程）</text:span><text:span text:style-name="T77">113</text:span><text:span text:style-name="T78">學年度不擬受理輔系申請。</text:span></text:p>
      <text:p text:style-name="P79"><text:span text:style-name="T80">單位承辦人員簽章：</text:span><text:span text:style-name="T81">　　　　　　　　</text:span><text:span text:style-name="T82">　單位主管簽章：</text:span><text:span text:style-name="T83">　　　　　</text:span><text:span text:style-name="T84">　　　　　　　</text:span><text:span text:style-name="T85">。</text:span></text:p>
      <text:p text:style-name="P86"><text:span text:style-name="T87">擬受理輔系申請，申請標準及應修科目學分表請於</text:span><text:span text:style-name="T88">113</text:span><text:span text:style-name="T89">年</text:span><text:span text:style-name="T90">4</text:span><text:span text:style-name="T91">月</text:span><text:span text:style-name="T92">30</text:span><text:span text:style-name="T93">日前自行於單位網站公告。</text:span></text:p>
      <text:p text:style-name="P94"><text:span text:style-name="T95">若不擬開放申請，仍請勾選不擬受理輔系申請並簽章，送教學組備查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986in" fo:line-height="120%"/>
      <style:text-properties style:font-name="新細明體" style:font-name-complex="新細明體" style:language-complex="ar" style:country-complex="SA" fo:hyphenate="false"/>
    </style:style>
    <style:style style:name="DocumentMap" style:display-name="DocumentMap" style:family="paragraph">
      <style:paragraph-properties style:vertical-align="auto"/>
      <style:text-properties style:font-name-complex="Liberation Seri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0-02-26T09:09:00Z</meta:creation-date>
    <dc:date>2024-05-02T08:09:00Z</dc:date>
    <meta:template xlink:href="Normal" xlink:type="simple"/>
    <meta:editing-cycles>30</meta:editing-cycles>
    <meta:editing-duration>PT5460S</meta:editing-duration>
    <meta:document-statistic meta:page-count="1" meta:paragraph-count="1" meta:word-count="82" meta:character-count="551" meta:row-count="3" meta:non-whitespace-character-count="470"/>
  </office:meta>
</office:document-meta>
</file>