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0" svg:font-family="0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 fo:margin-right="0.01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 fo:margin-bottom="0.1083in" fo:line-height="100%" fo:margin-right="0.0159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66FFFE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4583in" style:use-optimal-column-width="false"/>
    </style:style>
    <style:style style:name="TableColumn12" style:family="table-column">
      <style:table-column-properties style:column-width="6.0298in" style:use-optimal-column-width="false"/>
    </style:style>
    <style:style style:name="Table10" style:family="table">
      <style:table-properties style:width="7.4881in" fo:margin-left="-0.0138in" table:align="left"/>
    </style:style>
    <style:style style:name="TableRow13" style:family="table-row">
      <style:table-row-properties style:min-row-height="0.6666in" style:use-optimal-row-height="false"/>
    </style:style>
    <style:style style:name="TableCell1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="0.0138in solid #000000" style:writing-mode="lr-tb" style:vertical-align="bottom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 fo:margin-bottom="0.1083in" fo:margin-right="0.0159in"/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182FCE" fo:font-size="10pt" style:font-size-asian="10pt" style:font-size-complex="10pt" fo:background-color="#EEEEEE"/>
    </style:style>
    <style:style style:name="TableRow20" style:family="table-row">
      <style:table-row-properties style:min-row-height="0.4375in"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margin-left="0.0729in" fo:margin-right="0.072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1.1805in"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P36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2.2013in"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P43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1.6944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9027in"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1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2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8284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7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vertical-align="auto" fo:margin-top="0.0833in"/>
    </style:style>
    <style:style style:name="T61" style:parent-style-name="預設段落字型" style:family="text">
      <style:text-properties style:font-name="新細明體" style:font-name-complex="新細明體" style:language-complex="ar" style:country-complex="SA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P65" style:parent-style-name="內文" style:family="paragraph">
      <style:paragraph-properties fo:widows="2" fo:orphans="2" style:snap-to-layout-grid="false" style:vertical-align="auto" fo:margin-top="0.0833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P66" style:parent-style-name="內文" style:family="paragraph">
      <style:paragraph-properties fo:widows="2" fo:orphans="2" style:snap-to-layout-grid="false" style:vertical-align="auto" fo:margin-top="0.1666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71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 style:language-complex="ar" style:country-complex="SA"/>
    </style:style>
    <style:style style:name="T72" style:parent-style-name="預設段落字型" style:family="text">
      <style:text-properties style:font-name="新細明體" style:font-name-complex="新細明體" style:language-complex="ar" style:country-complex="SA"/>
    </style:style>
    <style:style style:name="P73" style:parent-style-name="內文" style:family="paragraph">
      <style:paragraph-properties fo:widows="2" fo:orphans="2" style:vertical-align="auto" fo:margin-top="0.0541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P81" style:parent-style-name="內文" style:family="paragraph">
      <style:paragraph-properties fo:widows="2" fo:orphans="2" style:snap-to-layout-grid="false" style:vertical-align="auto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3pt" style:font-size-asian="13pt" style:font-size-complex="13pt"/>
    </style:style>
  </office:automatic-styles>
  <office:body>
    <office:text text:use-soft-page-breaks="true">
      <text:p text:style-name="P1"><text:span text:style-name="T2">國立中正大學</text:span><text:span text:style-name="T3"><text:s/></text:span><text:span text:style-name="T4">113</text:span><text:span text:style-name="T5"><text:s/></text:span><text:span text:style-name="T6">學年度</text:span></text:p>
      <text:p text:style-name="P7"><text:span text:style-name="T8">雙主修</text:span><text:span text:style-name="T9">申請標準及應修科目學分表（適用學、碩、碩專、博班）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名稱</text:p>
          </table:table-cell>
          <table:table-cell table:style-name="TableCell16">
            <text:p text:style-name="P17">戰略暨國際事務研究所碩士在職專班</text:p>
            <text:p text:style-name="TableContents"><text:span text:style-name="T18"><text:s/></text:span><text:span text:style-name="T19">請填寫完整系所名稱：如資訊工程學系、資訊工程學系碩士班、資訊工程學系博士班</text:span></text:p>
          </table:table-cell>
        </table:table-row>
        <table:table-row table:style-name="TableRow20">
          <table:table-cell table:style-name="TableCell21">
            <text:p text:style-name="P22">申請名額</text:p>
          </table:table-cell>
          <table:table-cell table:style-name="TableCell23">
            <text:p text:style-name="P24"><text:span text:style-name="T25">■</text:span><text:span text:style-name="T26">不限名額　</text:span><text:span text:style-name="T27">□</text:span><text:span text:style-name="T28">限</text:span><text:span text:style-name="T29">　　　</text:span><text:span text:style-name="T30">名</text:span></text:p>
          </table:table-cell>
        </table:table-row>
        <table:table-row table:style-name="TableRow31">
          <table:table-cell table:style-name="TableCell32">
            <text:p text:style-name="P33">申請標準及條件</text:p>
          </table:table-cell>
          <table:table-cell table:style-name="TableCell34">
            <text:p text:style-name="P35">擬向本所碩士在職專班申請修讀雙主修者，須每學期學業平均成績在</text:p>
            <text:p text:style-name="P36">主系為 80 分以上。</text:p>
          </table:table-cell>
        </table:table-row>
        <table:table-row table:style-name="TableRow37">
          <table:table-cell table:style-name="TableCell38">
            <text:p text:style-name="P39">專業指定必修</text:p>
            <text:p text:style-name="P40">科目學分</text:p>
          </table:table-cell>
          <table:table-cell table:style-name="TableCell41">
            <text:p text:style-name="P42">必修科目：6 學分（自本所碩士在職專班必修課程中任選 2 門）</text:p>
            <text:p text:style-name="P43">選修科目：21 學分（自本所碩士在職專班選修課程中任選 7 門）</text:p>
          </table:table-cell>
        </table:table-row>
        <table:table-row table:style-name="TableRow44">
          <table:table-cell table:style-name="TableCell45">
            <text:p text:style-name="P46">雙主修應修學分</text:p>
          </table:table-cell>
          <table:table-cell table:style-name="TableCell47">
            <text:p text:style-name="P48">27 學分（包含必修科目 6 學分及選修科目 21 學分）</text:p>
          </table:table-cell>
        </table:table-row>
        <table:table-row table:style-name="TableRow49">
          <table:table-cell table:style-name="TableCell50">
            <text:p text:style-name="P51">除申請表外</text:p>
            <text:p text:style-name="P52">應備審查附件</text:p>
          </table:table-cell>
          <table:table-cell table:style-name="TableCell53">
            <text:p text:style-name="P54">無</text:p>
          </table:table-cell>
        </table:table-row>
        <table:table-row table:style-name="TableRow55">
          <table:table-cell table:style-name="TableCell56">
            <text:p text:style-name="P57">備　　註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□</text:span><text:span text:style-name="T62">本系（所、學位學程）</text:span><text:span text:style-name="T63">113</text:span><text:span text:style-name="T64">學年度不擬受理雙主修申請。</text:span></text:p>
      <text:p text:style-name="P65"/>
      <text:p text:style-name="P66"><text:span text:style-name="T67">單位承辦人員簽章：</text:span><text:span text:style-name="T68">　　　　　　　　</text:span><text:span text:style-name="T69">　單位主管簽章：</text:span><text:span text:style-name="T70">　　　　　</text:span><text:span text:style-name="T71">　　　　　　　</text:span><text:span text:style-name="T72">。</text:span></text:p>
      <text:p text:style-name="P73"><text:span text:style-name="T74">擬受理雙主修申請，申請標準及應修科目學分表請於</text:span><text:span text:style-name="T75">113</text:span><text:span text:style-name="T76">年</text:span><text:span text:style-name="T77">4</text:span><text:span text:style-name="T78">月</text:span><text:span text:style-name="T79">30</text:span><text:span text:style-name="T80">日前自行於單位網站公告。</text:span></text:p>
      <text:p text:style-name="P81"><text:span text:style-name="T82">若不擬開放申請，仍請勾選不擬受理</text:span><text:bookmark-start text:name="_Hlk160609220"/><text:span text:style-name="T83">雙主修</text:span><text:bookmark-end text:name="_Hlk160609220"/><text:span text:style-name="T84">申請並簽章，送教學組備查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0" svg:font-family="0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/>
      <style:text-properties style:font-name-complex="Liberation Serif" fo:hyphenate="true"/>
    </style:style>
    <style:style style:name="本文字元" style:display-name="本文 字元" style:family="text" style:parent-style-name="預設段落字型">
      <style:text-properties style:font-name-complex="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541in" fo:margin-bottom="0.5909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0-02-26T09:09:00Z</meta:creation-date>
    <dc:date>2024-05-02T08:04:00Z</dc:date>
    <meta:template xlink:href="Normal" xlink:type="simple"/>
    <meta:editing-cycles>22</meta:editing-cycles>
    <meta:editing-duration>PT4320S</meta:editing-duration>
    <meta:document-statistic meta:page-count="1" meta:paragraph-count="1" meta:word-count="69" meta:character-count="465" meta:row-count="3" meta:non-whitespace-character-count="397"/>
  </office:meta>
</office:document-meta>
</file>